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eeaaf"/>
    </style:style>
    <style:style style:name="P2" style:family="paragraph" style:parent-style-name="Standard">
      <style:paragraph-properties fo:text-align="center" style:justify-single-word="false"/>
      <style:text-properties officeooo:paragraph-rsid="000eeaaf"/>
    </style:style>
    <style:style style:name="P3" style:family="paragraph" style:parent-style-name="Standard">
      <style:paragraph-properties fo:text-align="justify" style:justify-single-word="false"/>
      <style:text-properties officeooo:paragraph-rsid="000eeaaf"/>
    </style:style>
    <style:style style:name="P4" style:family="paragraph" style:parent-style-name="Standard">
      <style:paragraph-properties fo:text-align="justify" style:justify-single-word="false"/>
      <style:text-properties officeooo:paragraph-rsid="00103afa"/>
    </style:style>
    <style:style style:name="P5" style:family="paragraph" style:parent-style-name="Standard">
      <style:paragraph-properties fo:text-align="justify" style:justify-single-word="false"/>
      <style:text-properties officeooo:paragraph-rsid="0012d738"/>
    </style:style>
    <style:style style:name="P6" style:family="paragraph" style:parent-style-name="Standard">
      <style:paragraph-properties fo:text-align="justify" style:justify-single-word="false"/>
      <style:text-properties officeooo:paragraph-rsid="00103afa"/>
    </style:style>
    <style:style style:name="T1" style:family="text">
      <style:text-properties officeooo:rsid="000eeaaf"/>
    </style:style>
    <style:style style:name="T2" style:family="text">
      <style:text-properties officeooo:rsid="00103a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34"/>Директору </text:p>
      <text:p text:style-name="P2"><text:s text:c="80"/>МОУ «<text:span text:style-name="T1">Ладва-Веткинская ООШ № 7</text:span>» </text:p>
      <text:p text:style-name="P1">Регистрационный номер<text:span text:style-name="T1">_________________</text:span> <text:s text:c="16"/><text:span text:style-name="T1">Дмитрию Викторовичу Коршакову</text:span></text:p>
      <text:p text:style-name="P1"><text:s text:c="93"/>от родителя (законного представителя)</text:p>
      <text:p text:style-name="P3"><text:s text:c="93"/>Фамилия__________________________ </text:p>
      <text:p text:style-name="P3"><text:s text:c="93"/>Имя______________________________ </text:p>
      <text:p text:style-name="P3"><text:s text:c="93"/>Отчество_________________________ </text:p>
      <text:p text:style-name="P3"/>
      <text:p text:style-name="P3"/>
      <text:p text:style-name="P3"/>
      <text:p text:style-name="P2">ЗАЯВЛЕНИЕ. </text:p>
      <text:p text:style-name="P3">о приеме ребенка в МОУ «<text:span text:style-name="T1">Ладва-Веткинская ООШ № 7</text:span>». Прошу принять моего ребенка (сына, дочь) в _____ класс МОУ «<text:span text:style-name="T1">Ладва-Веткинская ООШ № 7</text:span>». </text:p>
      <text:p text:style-name="P2">ФИО ребенка____________________________________________________________________ <text:s text:c="20"/>(полностью) </text:p>
      <text:p text:style-name="P3">Дата рождения__________________________ </text:p>
      <text:p text:style-name="P3">Пол__________________ </text:p>
      <text:p text:style-name="P3">Место рождения_________________________________________________________ </text:p>
      <text:p text:style-name="P5">Данные свидетельства о рождении: серия_________ №________________________________ СНИЛС________________________________________________________________________ </text:p>
      <text:p text:style-name="P5">Адрес по месту регистрации (пребывания)___________________________________________ _______________________________________________________________________________<text:span text:style-name="T1">_</text:span> Данные паспорта ребенка (при наличии): серия__________ №_________________________ </text:p>
      <text:p text:style-name="P5">Кем выдан____________________________________________ Дата выдачи_______________ </text:p>
      <text:p text:style-name="P4"/>
      <text:p text:style-name="P4">Данные о родителях (законных представителях): </text:p>
      <text:p text:style-name="P5">Мать (ФИО)____________________________________________________________________ </text:p>
      <text:p text:style-name="P5">Дата рождения___________________Паспорт: серия_____________________номер_________ </text:p>
      <text:p text:style-name="P5">Кем выдан__________________________________________________когда_______________ СНИЛС________________________________________________________________________ </text:p>
      <text:p text:style-name="P5">Адрес проживания_______________________________________________________________ </text:p>
      <text:p text:style-name="P5">Место работы, должность: ________________________________________________________ Телефон______________________________ Электронная почта_________________________ </text:p>
      <text:p text:style-name="P5">Отец (ФИО)_____________________________________________________________________ </text:p>
      <text:p text:style-name="P5">Дата рождения___________________Паспорт: серия_____________________номер_________ </text:p>
      <text:p text:style-name="P5">Кем выдан__________________________________________________когда_______________ СНИЛС________________________________________________________________________ </text:p>
      <text:p text:style-name="P5">Адрес проживания________________________________________________________________ Место работы, должность: _________________________________________________________ Телефон______________________________ Электронная почта__________________________ Наличие права на предоставление места в МОУ «<text:span text:style-name="T1">Ладва-Веткинская ООШ № 7</text:span>»: Внеочередного_____________________________________________________________ </text:p>
      <text:p text:style-name="P4">(основание для предоставления) Первоочередного_____________________________________________________________ </text:p>
      <text:p text:style-name="P4">(основание для предоставления) Преимущественного__________________________________________________________ </text:p>
      <text:p text:style-name="P4">(основание для предоставления) </text:p>
      <text:p text:style-name="P4"/>
      <text:p text:style-name="P4">Мне/нам известно, что МОУ «МОУ «<text:span text:style-name="T1">Ладва-Веткинская ООШ № 7</text:span>»» организует обучение на русском языке _________________(подпись) </text:p>
      <text:p text:style-name="P4">Необходимость обучения по АОП и (или) в создании условий для организации обучения и воспитания____________________________________________________________________ </text:p>
      <text:p text:style-name="P3"><text:soft-page-break/>(в соответствии с заключением ПМПК или ребенка-инвалида) </text:p>
      <text:p text:style-name="P3"/>
      <text:p text:style-name="P3">Согласие на обучение ребенка по АОП (в случае необходимости) ____________________ (подпись) Согласие поступающего, достигшего возраста 18 лет, на обучение по АОП _____________ (подпись) </text:p>
      <text:p text:style-name="P3"/>
      <text:p text:style-name="P3">Даем (даю) свое согласие <text:s/>МОУ «<text:span text:style-name="T1">Ладва-Веткинская ООШ № 7</text:span>» (находится по адресу: 185519, <text:span text:style-name="T1">Республика Карелия, Прионеэжский район, п.Ладва-Ветка, ул.Квятковского, д.25</text:span> ) и Администрации <text:span text:style-name="T1">Прионежкого муниципального района </text:span><text:s/>(находится по адресу 185005, г. Петрозаводск, ул. Правды, 14 ) на сбор, систематизацию, накопление, уточнение, использование, передачу в случаях, установленных соответствующими нормативными правовыми актами, на бумажном и электронном носителях с обеспечением конфиденциальности наших (моих) персональных данных и персональных данных нашего (моего) ребенка, сообщаемых нами (мною) в настоящем заявлении и содержащихся в прилагаемых нами (мною) к данному заявлению документах (копиях документов), в целях осуществления учета детей, подлежащих обязательному обучению в образовательных учреждениях, реализующих образовательные программы основного общего образования, а также в целях индивидуального учета освоения нашим (моим) ребенком общеобразовательных программ на период до момента отчисления нашего (моего) ребенка из списочного состава обучающихся МОУ «<text:span text:style-name="T1">Ладва-Веткинская ООШ № 7</text:span>» ______________________(подпись) </text:p>
      <text:p text:style-name="P3"/>
      <text:p text:style-name="P4">В случаях нарушения МОУ «<text:span text:style-name="T1">Ладва-Веткинская ООШ № 7</text:span>» и (или) Администрацией <text:span text:style-name="T2">Прионежского муниципального района </text:span><text:s/>наших (моих) прав и законных интересов и (или) прав и законных интересов нашего (моего) ребенка при обработке вышеуказанных персональных данных, данное в настоящем заявлении нами (мною) согласие на обработку таких персональных данных может быть нами (мною) отозвано путем подачи в МОУ «<text:span text:style-name="T1">Ладва-Веткинская ООШ № 7</text:span>» и в Администрацию <text:span text:style-name="T2">Прионежского муниципального района</text:span> соответствующих письменных заявлений. _______________________(подпись) </text:p>
      <text:p text:style-name="P4"/>
      <text:p text:style-name="P4">В случаях, когда указанные в настоящем заявлении персональные данные изменяться, станут устаревшими, мы (я) будем производить их уточнения путем подачи в МОУ «<text:span text:style-name="T1">Ладва-Веткинская ООШ № 7</text:span>» соответствующего письменного заявления. _______________________(подпись) </text:p>
      <text:p text:style-name="P4"/>
      <text:p text:style-name="P4">С уставом МОУ «<text:span text:style-name="T1">Ладва-Веткинская ООШ № 7</text:span>» лицензией на право ведения образовательной деятельности, уставом учреждения, правами и обязанностями обучающихся МОУ «<text:span text:style-name="T1">Ладва-Веткинская ООШ № 7</text:span>», ознакомлен(а)(ы). _______________________(подпись) </text:p>
      <text:p text:style-name="P4"/>
      <text:p text:style-name="P4">Даем согласие на психологическую диагностику в целях совершенствования организации образовательного процесса, повышения качества образования, учета индивидуальных особенностей ребенка. _______________________(подпись) </text:p>
      <text:p text:style-name="P4"/>
      <text:p text:style-name="P4">Дата_______________20____г. Подпись_____________ Расшифровка___________________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7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4T11:12:24.024000000</meta:creation-date>
    <dc:date>2024-09-04T12:54:05.389000000</dc:date>
    <meta:editing-duration>PT13M19S</meta:editing-duration>
    <meta:editing-cycles>2</meta:editing-cycles>
    <meta:generator>LibreOffice/24.2.2.2$Windows_X86_64 LibreOffice_project/d56cc158d8a96260b836f100ef4b4ef25d6f1a01</meta:generator>
    <meta:document-statistic meta:table-count="0" meta:image-count="0" meta:object-count="0" meta:page-count="2" meta:paragraph-count="39" meta:word-count="475" meta:character-count="6197" meta:non-whitespace-character-count="5199"/>
  </office:meta>
</office:document-meta>
</file>